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true" style:language-asian="ca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true" style:language-asian="ca" style:country-asian="ES"/>
    </style:style>
    <style:style style:name="P4" style:parent-style-name="NormalWeb" style:family="paragraph">
      <style:text-properties style:font-name="PT Serif" fo:color="#0000AB"/>
    </style:style>
    <style:style style:name="P5" style:parent-style-name="NormalWeb" style:family="paragraph">
      <style:text-properties style:font-name="PT Serif" fo:color="#0000AB"/>
    </style:style>
    <style:style style:name="P6" style:parent-style-name="NormalWeb" style:family="paragraph">
      <style:text-properties style:font-name="PT Serif" fo:color="#0000AB"/>
    </style:style>
    <style:style style:name="P7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" style:parent-style-name="Normal" style:family="paragraph">
      <style:paragraph-properties fo:margin-bottom="0in" fo:line-height="100%"/>
    </style:style>
    <style:style style:name="T1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12" style:parent-style-name="Normal" style:family="paragraph">
      <style:paragraph-properties fo:margin-bottom="0in" fo:line-height="100%"/>
    </style:style>
    <style:style style:name="T13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9" style:parent-style-name="Normal" style:list-style-name="LFO2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2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23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4" style:parent-style-name="Normal" style:family="paragraph">
      <style:paragraph-properties fo:margin-bottom="0in" fo:line-height="100%"/>
    </style:style>
    <style:style style:name="T25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27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3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31" style:parent-style-name="Lletraperdefectedelparàgraf" style:family="text">
      <style:text-properties style:font-name="PT Serif" style:font-name-asian="Times New Roman" style:font-name-complex="PT Serif" fo:color="#0000AB" style:letter-kerning="false" style:language-asian="ca" style:country-asian="ES"/>
    </style:style>
    <style:style style:name="T3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33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34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35" style:parent-style-name="Lletraperdefectedelparàgraf" style:family="text">
      <style:text-properties style:font-name="PT Serif" style:font-name-asian="Times New Roman" style:font-name-complex="PT Serif" fo:color="#0000AB" style:letter-kerning="false" style:language-asian="ca" style:country-asian="ES"/>
    </style:style>
    <style:style style:name="T36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37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38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39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40" style:parent-style-name="Lletraperdefectedelparàgraf" style:family="text">
      <style:text-properties style:font-name="PT Serif" style:font-name-asian="Times New Roman" style:font-name-complex="PT Serif" fo:color="#0000AB" style:letter-kerning="false" style:language-asian="ca" style:country-asian="ES"/>
    </style:style>
    <style:style style:name="T41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4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43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44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45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46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47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48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49" style:parent-style-name="Normal" style:family="paragraph">
      <style:paragraph-properties fo:margin-bottom="0in" fo:line-height="100%"/>
    </style:style>
    <style:style style:name="T5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51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52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53" style:parent-style-name="Normal" style:family="paragraph">
      <style:paragraph-properties fo:margin-bottom="0in" fo:line-height="100%"/>
    </style:style>
    <style:style style:name="T54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55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56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57" style:parent-style-name="Normal" style:family="paragraph">
      <style:paragraph-properties fo:margin-bottom="0in" fo:line-height="100%"/>
    </style:style>
    <style:style style:name="T58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59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font-weight="bold" style:font-weight-asian="bold" style:font-weight-complex="bold" fo:color="#0000AB" style:letter-kerning="false" style:language-asian="ca" style:country-asian="ES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6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63" style:parent-style-name="Lletraperdefectedelparàgraf" style:family="text">
      <style:text-properties style:font-name="PT Serif" style:font-name-asian="Times New Roman" style:font-name-complex="PT Serif" fo:color="#0000AB" style:letter-kerning="false" style:language-asian="ca" style:country-asian="ES"/>
    </style:style>
    <style:style style:name="T64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65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66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67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68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69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7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71" style:parent-style-name="Lletraperdefectedelparàgraf" style:family="text">
      <style:text-properties style:font-name="PT Serif" style:font-name-asian="Times New Roman" style:font-name-complex="PT Serif" fo:color="#0000AB" style:letter-kerning="false" style:language-asian="ca" style:country-asian="ES"/>
    </style:style>
    <style:style style:name="T7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73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74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75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Lletraperdefectedelparàgraf" style:family="text">
      <style:text-properties style:font-name="Times New Roman" style:font-name-asian="Times New Roman" style:font-name-complex="Times New Roman" fo:color="#0000AB" style:letter-kerning="false" style:language-asian="ca" style:country-asian="ES"/>
    </style:style>
    <style:style style:name="T78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79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8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81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8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83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4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5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6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7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8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89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0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1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2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3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4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5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6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7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8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99" style:parent-style-name="Normal" style:list-style-name="LFO3" style:family="paragraph">
      <style:paragraph-properties style:vertical-align="baseline" fo:margin-bottom="0in" fo:line-height="100%" fo:margin-left="0.9166in">
        <style:tab-stops>
          <style:tab-stop style:type="left" style:position="-0.4166in"/>
        </style:tab-stops>
      </style:paragraph-properties>
    </style:style>
    <style:style style:name="T100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T101" style:parent-style-name="Enllaç" style:family="text">
      <style:text-properties style:font-name="PT Serif" style:font-name-asian="Times New Roman" style:font-name-complex="Times New Roman" style:letter-kerning="false" style:language-asian="ca" style:country-asian="ES"/>
    </style:style>
    <style:style style:name="T102" style:parent-style-name="Lletraperdefectedelparàgraf" style:family="text"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03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04" style:parent-style-name="Normal" style:family="paragraph">
      <style:paragraph-properties style:vertical-align="baseline" fo:margin-bottom="0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05" style:parent-style-name="Normal" style:family="paragraph">
      <style:paragraph-properties fo:margin-top="0.0694in" fo:margin-bottom="0.0694in" fo:line-height="100%"/>
      <style:text-properties style:font-name="PT Serif" style:font-name-asian="Times New Roman" style:font-name-complex="Times New Roman" fo:color="#0000AB" style:letter-kerning="false" style:language-asian="ca" style:country-asian="ES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a" style:country-asian="E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/>
      <text:h text:style-name="P3" text:outline-level="1">Annex III Resum del projecte<text:s/>per comunicació final</text:h>
      <text:p text:style-name="P4">En el marc del procés de justificació de l’ajut<text:s/>L’Empenta 2026, us demanem que ompliu aquesta fitxa amb la informació més rellevant dels resultats obtinguts amb l’execució del projecte.</text:p>
      <text:p text:style-name="P5">L’objectiu és disposar d’un resum sintètic i homogeni que ens permeti donar visibilitat als projectes impulsats, posar en valor el seu impacte i comunicar-ne els principals resultats en els canals de la Federació.</text:p>
      <text:p text:style-name="P6">La informació facilitada podrà ser utilitzada amb finalitats de difusió pública (web, butlletí, memòria o xarxes socials). Us demanem que sigueu clars, concrets i orientats a resultats.</text:p>
      <text:h text:style-name="P7" text:outline-level="2">1. Dades bàsiques</text:h>
      <text:p text:style-name="P8">Nom del projecte:<text:line-break/>Cooperativa/es promotora/es:<text:line-break/>Territori d’actuació:</text:p>
      <text:p text:style-name="P9"><text:span text:style-name="T10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1" text:outline-level="2">2. Objectiu del projecte (màxim 3 línies)</text:h>
      <text:p text:style-name="P12"><text:span text:style-name="T13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2">3. Resultats obtinguts</text:h>
      <text:h text:style-name="P15" text:outline-level="3">3.1 Resultats quantitatius</text:h>
      <text:p text:style-name="P16">(Indiqueu fins a 5 dades clau)</text:p>
      <text:list text:style-name="LFO2" text:continue-numbering="true">
        <text:list-item>
          <text:p text:style-name="P17"/>
        </text:list-item>
        <text:list-item>
          <text:p text:style-name="P18"/>
        </text:list-item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</text:list>
      <text:h text:style-name="P22" text:outline-level="3">3.2 Resultats qualitatius</text:h>
      <text:p text:style-name="P23">(Principals millores o canvis generats. Màxim 5 línies)</text:p>
      <text:soft-page-break/>
      <text:p text:style-name="P24"><text:span text:style-name="T25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6" text:outline-level="2">4. Impacte en clau cooperativa</text:h>
      <text:p text:style-name="P27">(Responeu de forma sintètica. Màxim 5 línies)</text:p>
      <text:p text:style-name="P28"><text:span text:style-name="T29">□</text:span><text:span text:style-name="T30"><text:s/>Ha generat intercooperaci</text:span><text:span text:style-name="T31">ó</text:span><text:span text:style-name="T32"><text:line-break/></text:span><text:span text:style-name="T33">□</text:span><text:span text:style-name="T34"><text:s/>Ha consolidat una l</text:span><text:span text:style-name="T35">í</text:span><text:span text:style-name="T36">nia de treball</text:span><text:span text:style-name="T37"><text:line-break/></text:span><text:span text:style-name="T38">□</text:span><text:span text:style-name="T39"><text:s/>Ha creat o refor</text:span><text:span text:style-name="T40">ç</text:span><text:span text:style-name="T41">at una estructura compartida</text:span><text:span text:style-name="T42"><text:line-break/></text:span><text:span text:style-name="T43">□</text:span><text:span text:style-name="T44"><text:s/>Ha millorat la sostenibilitat del projecte</text:span><text:span text:style-name="T45"><text:line-break/></text:span><text:span text:style-name="T46">□</text:span><text:span text:style-name="T47"><text:s/>Altres:</text:span></text:p>
      <text:p text:style-name="P48">Expliqueu breument l’impacte:</text:p>
      <text:p text:style-name="P49"><text:span text:style-name="T50"><draw:custom-shape svg:x="0in" svg:y="0in" svg:width="0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2">5. Continuïtat prevista</text:h>
      <text:p text:style-name="P52">(Màxim 3 línies)</text:p>
      <text:p text:style-name="P53"><text:span text:style-name="T54"><draw:custom-shape svg:x="0in" svg:y="0in" svg:width="0in" svg:height="0.02083in" draw:z-index="0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5" text:outline-level="2">6. Frase breu per a difusió</text:h>
      <text:p text:style-name="P56">(Màxim 200 caràcters)</text:p>
      <text:p text:style-name="P57"><text:span text:style-name="T58"><draw:custom-shape svg:x="0in" svg:y="0in" svg:width="0in" svg:height="0.02083in" draw:z-index="0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59" text:outline-level="2">7. Materials adjunts per a comunicació</text:h>
      <text:p text:style-name="P60"><text:span text:style-name="T61">□</text:span><text:span text:style-name="T62"><text:s/>Fotografies (m</text:span><text:span text:style-name="T63">í</text:span><text:span text:style-name="T64">nim 2)</text:span><text:span text:style-name="T65"><text:line-break/></text:span><text:span text:style-name="T66">□</text:span><text:span text:style-name="T67"><text:s/>Logotip actualitzat</text:span><text:span text:style-name="T68"><text:line-break/></text:span><text:span text:style-name="T69">□</text:span><text:span text:style-name="T70"><text:s/>Enlla</text:span><text:span text:style-name="T71">ç</text:span><text:span text:style-name="T72"><text:s/>web</text:span><text:span text:style-name="T73"><text:line-break/></text:span><text:span text:style-name="T74">□</text:span><text:span text:style-name="T75"><text:s/>Xarxes socials</text:span></text:p>
      <text:p text:style-name="P76"><text:span text:style-name="T77">□</text:span><text:span text:style-name="T78"><text:s/></text:span><text:span text:style-name="T79">Vídeo</text:span><text:span text:style-name="T80"><text:s/>per acció comunicativa final</text:span><text:span text:style-name="T81"><text:s/></text:span><text:span text:style-name="T82"><text:s/>(a continuació un detallem les instruccions per generar</text:span><text:span text:style-name="T83"><text:s/>aquest material de difusió del projecte)</text:span></text:p>
      <text:p text:style-name="P84">Es tracta de fer amb el mòbil un vídeo proper, no demanem que sigui editat, ni professional. Només es tracta que les sòcies trieu un espai de la cooperativa i feu el vídeo explicant el projecte que heu presentat a l'ajut seguint el següent guió:</text:p>
      <text:p text:style-name="P85"> </text:p>
      <text:soft-page-break/>
      <text:p text:style-name="P86">Hola! Nosaltres formem/Formo part de la cooperativa.....................(nom de la cooperativa).................i juntament amb les cooperatives .......... (nom de les altres cooperatives participants en el projecte)................ hem desenvolupat el projecte............................(nom del projecte).............</text:p>
      <text:p text:style-name="P87"/>
      <text:p text:style-name="P88">Amb aquest projecte hem après .............(explicar de manera resumida els aprenentatges)........i l'impacte generat ha sigut ........(explicar de manera resumida l'impacte del projecte)............Pel que fa a la continuïtat del projecte serà ..........(explicar continuïtat del projecte si és que en té).......................</text:p>
      <text:p text:style-name="P89"/>
      <text:p text:style-name="P90">I tot això ho hem fet gràcies a l'ajut de L'Empenta de la Federació de<text:s/>Cooperatives de<text:s/>Treball<text:s/>de Catalunya.</text:p>
      <text:p text:style-name="P91"> </text:p>
      <text:p text:style-name="P92">Informació important del vídeo:</text:p>
      <text:list text:style-name="LFO3" text:continue-numbering="true">
        <text:list-item>
          <text:p text:style-name="P93">És molt important seguir el guió de vídeo per tal que totes les cooperatives tingueu el mateix format</text:p>
        </text:list-item>
        <text:list-item>
          <text:p text:style-name="P94">La duració del vídeo no pot superar els 2 minuts</text:p>
        </text:list-item>
        <text:list-item>
          <text:p text:style-name="P95">No cal que hi poseu ni subtítols ni efectes</text:p>
        </text:list-item>
        <text:list-item>
          <text:p text:style-name="P96">El vídeo s'ha de fer en format vertical</text:p>
        </text:list-item>
        <text:list-item>
          <text:p text:style-name="P97">Procureu no posar-vos ni molt a prop ni molt lluny de la càmera, es tracta de fer-ho en un pla mitjà</text:p>
        </text:list-item>
        <text:list-item>
          <text:p text:style-name="P98">Graveu el vídeo en un lloc sense sorolls forts</text:p>
        </text:list-item>
        <text:list-item>
          <text:p text:style-name="P99"><text:span text:style-name="T100">Heu d'enviar el vídeo en format MP4 a<text:s/></text:span><text:a xlink:href="mailto:thais@cooperativestreball.coop" office:target-frame-name="_top" xlink:show="replace"><text:span text:style-name="T101">thais@cooperativestreball.coop</text:span></text:a><text:span text:style-name="T102"><text:s/>juntament amb la resta de documents justificatius.<text:s/></text:span></text:p>
        </text:list-item>
      </text:list>
      <text:p text:style-name="P103"/>
      <text:p text:style-name="P104">I per últim, us demanem que compartiu a les xarxes socials les publicacions de la Federació en què us etiquetarem.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0F4761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0F4761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0F4761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0F4761"/>
    </style:style>
    <style:style style:name="Citaintensa" style:display-name="Cita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0F4761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a" style:country-asian="ES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pçalera"><text:span text:style-name="T2"><draw:frame draw:style-name="a0" draw:name="Imagen 1" text:anchor-type="as-char" svg:x="0in" svg:y="0in" svg:width="5.90556in" svg:height="1.01973in" style:rel-width="scale" style:rel-height="scale"><draw:image xlink:href="media/image1.png" xlink:type="simple" xlink:show="embed" xlink:actuate="onLoad"/><svg:title/><svg:desc>Logotipo, 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ais Marset Marset Dolz FCTC</meta:initial-creator>
    <dc:creator>Thais Marset Dolz FCTC</dc:creator>
    <meta:creation-date>2026-06-30T09:16:00Z</meta:creation-date>
    <dc:date>2026-06-30T09:16:00Z</dc:date>
    <meta:template xlink:href="Normal" xlink:type="simple"/>
    <meta:editing-cycles>2</meta:editing-cycles>
    <meta:editing-duration>PT0S</meta:editing-duration>
    <meta:user-defined meta:name="ContentTypeId">0x010100909FEBA58EA6604D95A5704CC8F471EA</meta:user-defined>
    <meta:user-defined meta:name="MediaServiceImageTags"/>
    <meta:document-statistic meta:page-count="3" meta:paragraph-count="6" meta:word-count="490" meta:character-count="3278" meta:row-count="23" meta:non-whitespace-character-count="2794"/>
  </office:meta>
</office:document-meta>
</file>